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Liberation Mono" svg:font-family="'Liberation Mono'"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02cm solid #000000"/>
    </style:style>
    <style:style style:name="P1" style:family="paragraph" style:parent-style-name="Table_20_Contents">
      <style:paragraph-properties fo:text-align="justify" style:justify-single-word="false"/>
      <style:text-properties fo:color="#0000ff" style:font-name="Arial" fo:font-size="12pt" style:font-size-asian="12pt" style:font-size-complex="12pt"/>
    </style:style>
    <style:style style:name="P2" style:family="paragraph" style:parent-style-name="Standard">
      <style:paragraph-properties fo:text-align="justify" style:justify-single-word="false"/>
      <style:text-properties fo:color="#000000" style:text-position="0% 1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fo:font-size="11pt" fo:font-style="italic" style:text-underline-style="none" fo:font-weight="normal" style:font-size-asian="9.60000038146973pt" style:font-style-asian="italic" style:font-weight-asian="normal" style:font-size-complex="11pt" style:font-style-complex="italic" style:font-weight-complex="normal"/>
    </style:style>
    <style:style style:name="P10" style:family="paragraph" style:parent-style-name="Standard">
      <style:paragraph-properties fo:text-align="justify" style:justify-single-word="false"/>
      <style:text-properties fo:color="#ff0000"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fo:color="#ff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justify" style:justify-single-word="false"/>
      <style:text-properties fo:color="#ff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P19"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Text_20_body">
      <style:paragraph-properties fo:text-align="justify" style:justify-single-word="false"/>
      <style:text-properties fo:color="#0000ff" style:font-name="Arial" fo:font-size="12pt" style:font-size-asian="12pt" style:font-size-complex="12pt"/>
    </style:style>
    <style:style style:name="P22" style:family="paragraph" style:parent-style-name="Text_20_body">
      <style:paragraph-properties loext:contextual-spacing="false" fo:margin-top="0cm" fo:margin-bottom="0cm"/>
    </style:style>
    <style:style style:name="P23" style:family="paragraph" style:parent-style-name="Standard" style:list-style-name="L1">
      <style:paragraph-properties fo:text-align="justify" style:justify-single-word="false"/>
    </style:style>
    <style:style style:name="P24" style:family="paragraph" style:parent-style-name="Standard" style:list-style-name="L2">
      <style:paragraph-properties fo:text-align="justify" style:justify-single-word="false"/>
    </style:style>
    <style:style style:name="P25" style:family="paragraph" style:parent-style-name="Standard" style:list-style-name="L3">
      <style:paragraph-properties fo:text-align="justify" style:justify-single-word="false"/>
    </style:style>
    <style:style style:name="P26" style:family="paragraph" style:parent-style-name="Standard" style:list-style-name="L1">
      <style:paragraph-properties fo:text-align="justify" style:justify-single-word="false"/>
      <style:text-properties fo:color="#ff0000"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ff0000"/>
    </style:style>
    <style:style style:name="T2" style:family="text">
      <style:text-properties fo:color="#ff0000" style:font-name="Arial"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000000" style:font-name="Arial" fo:font-size="12pt" fo:font-weight="normal" style:font-size-asian="12pt" style:font-weight-asian="normal" style:font-size-complex="12pt" style:font-weight-complex="normal"/>
    </style:style>
    <style:style style:name="T6" style:family="text">
      <style:text-properties fo:color="#000000" style:font-name="Arial" fo:font-size="12pt" fo:font-weight="normal" fo:background-color="#ffff00" style:font-size-asian="12pt" style:font-weight-asian="normal" style:font-size-complex="12pt" style:font-weight-complex="normal"/>
    </style:style>
    <style:style style:name="T7" style:family="text">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fo:color="#000000" fo:font-style="italic" style:font-style-asian="italic" style:font-style-complex="italic"/>
    </style:style>
    <style:style style:name="T13" style:family="text">
      <style:text-properties fo:color="#0000ff" style:font-name="Arial"/>
    </style:style>
    <style:style style:name="T14" style:family="text">
      <style:text-properties fo:color="#0000ff" style:font-name="Arial" fo:font-size="12pt" style:font-size-asian="12pt" style:font-size-complex="12pt"/>
    </style:style>
    <style:style style:name="T15" style:family="text">
      <style:text-properties style:font-name="Arial"/>
    </style:style>
    <style:style style:name="T16" style:family="text">
      <style:text-properties style:font-name="Arial" fo:font-weight="bold" style:font-weight-asian="bold" style:font-weight-complex="bold"/>
    </style:style>
    <style:style style:name="T17" style:family="text">
      <style:text-properties style:font-name="Arial" fo:font-size="12pt" fo:font-style="normal" style:font-size-asian="12pt" style:font-style-asian="normal" style:font-size-complex="12pt" style:font-style-complex="normal"/>
    </style:style>
    <style:style style:name="T18" style:family="text">
      <style:text-properties style:font-name="Arial" fo:font-size="12pt" fo:font-style="normal" fo:background-color="#ffff00" style:font-size-asian="12pt" style:font-style-asian="normal" style:font-size-complex="12pt" style:font-style-complex="normal"/>
    </style:style>
    <style:style style:name="T19" style:family="text">
      <style:text-properties style:font-name="Arial" fo:font-size="12pt" style:font-size-asian="12pt"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style="italic" style:font-size-asian="12pt" style:font-style-asian="italic" style:font-size-complex="12pt" style:font-style-complex="italic"/>
    </style:style>
    <style:style style:name="T22" style:family="text">
      <style:text-properties style:font-name="Arial" fo:font-size="12pt" fo:font-weight="normal" style:font-size-asian="12pt" style:font-weight-asian="normal" style:font-size-complex="12pt" style:font-weight-complex="normal"/>
    </style:style>
    <style:style style:name="T23" style:family="text">
      <style:text-properties style:font-name="Arial" fo:font-size="14pt" style:font-size-asian="14pt" style:font-size-complex="14pt"/>
    </style:style>
    <style:style style:name="T24" style:family="text">
      <style:text-properties style:text-underline-style="none"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ordpress</text:p>
      <text:p text:style-name="P14"/>
      <text:p text:style-name="P14"/>
      <text:p text:style-name="P9"><text:span text:style-name="T17"><text:tab/>El software Wordpress (</text:span><text:a xlink:type="simple" xlink:href="https://wordpress.org/" text:style-name="Internet_20_link"><text:span text:style-name="T17">https://wordpress.org</text:span></text:a><text:span text:style-name="T17">) </text:span><text:span text:style-name="T18">es un software generador de blogs</text:span><text:span text:style-name="T17"> </text:span><text:span text:style-name="T18">(y webs en general) muy <text:s/>personalizable, extensible y sencillo de usar</text:span><text:span text:style-name="T17">. A continuación se listan los pasos básicos para instalar y configurar una instancia mínima de Wordpress en nuestro servidor(para más información, consultar la documentación oficial en </text:span><text:a xlink:type="simple" xlink:href="https://codex.wordpress.org/"><text:span text:style-name="T17">https://codex.wordpress.org</text:span></text:a><text:span text:style-name="T17">)</text:span></text:p>
      <text:p text:style-name="P19"/>
      <text:p text:style-name="P9"><text:span text:style-name="T2"><text:tab/><text:tab/>NOTA:</text:span><text:span text:style-name="T19"> El sitio </text:span><text:a xlink:type="simple" xlink:href="https://wordpress.com/" text:style-name="Internet_20_link"><text:span text:style-name="T19">https://wordpress.com</text:span></text:a><text:span text:style-name="T19"> (también oficial) ofrece la posibilidad de <text:tab/><text:tab/>poner en marcha nuestro blog/web de forma gratuita (con un nombre de <text:tab/><text:tab/><text:tab/>dominio también gratuito del estilo "xxx.wordpress.com") mediante el uso de <text:tab/><text:tab/>una versión "capada" de Wordpress. También existe una alternativa de <text:tab/><text:tab/><text:tab/>pago, pero tampoco tiene todas las posibilidades que ofrece el software <text:tab/><text:tab/><text:tab/>Wordpress administrado por uno mismo.</text:span></text:p>
      <text:p text:style-name="P15"/>
      <text:p text:style-name="P15"><text:span text:style-name="T3"><text:tab/>1.-</text:span>Nos bajaremos el paquete más actual (en formato .zip) del enlace que aparece en su página principal y lo descomprimiremos en /var/www/html. La carpeta descomprimida resultante <text:tab/>supondremos que se llama "wordpress" y no sería mala idea cambiar su propietario al usuario "apache" (o "www-data", según la distribución) mediante el comando:</text:p>
      <text:p text:style-name="P15"/>
      <text:p text:style-name="P15"><text:tab/><text:tab/> <text:span text:style-name="T4">sudo chown -R www-data:www-data /var/www/html/wordpress</text:span></text:p>
      <text:p text:style-name="P16"/>
      <text:p text:style-name="P16"/>
      <text:p text:style-name="P18"><text:tab/><text:span text:style-name="T3">2.</text:span>-Es necesario crear "a mano" la base de datos MySQL que Wordpress gestionará internamente y crear también un usuario MySQL asignado a esa base de datos q<text:span text:style-name="T24">ue teng</text:span>a<text:span text:style-name="T24"> los permisos <text:tab/>adecuados. </text:span>Para ello, deberemos entrar en el cliente de consola y <text:s/>ejecutar los siguientes comandos (y seguidamente salir con <text:span text:style-name="T4">quit)</text:span>:</text:p>
      <text:p text:style-name="P16"/>
      <text:p text:style-name="P17"><text:tab/><text:tab/>create database nombreBDwp;</text:p>
      <text:p text:style-name="P17"/>
      <text:p text:style-name="P17"><text:tab/><text:tab/>grant all on nombreBDwp.* to 'usuarioMysql'@'localhost' identified by 'contrasena';</text:p>
      <text:p text:style-name="P7"/>
      <text:p text:style-name="P7"/>
      <text:p text:style-name="P4"><text:span text:style-name="T19"><text:tab/></text:span><text:span text:style-name="T20">3.</text:span><text:span text:style-name="T19">-Abriremos el navegador e iremos a </text:span><text:a xlink:type="simple" xlink:href="http://127.0.0.1/wordpress" text:style-name="Internet_20_link"><text:span text:style-name="T19">http://127.0.0.1/wordpress</text:span></text:a><text:span text:style-name="T19">; aparecerá un asistente que nos <text:tab/>guiará en el proceso de terminar la configuración del Wordpress. En la primera pantalla nos pregunta el nombre de la base de datos MySQL que Wordpress utilizará (hemos de indicar la creada en el punto anterior) i <text:s/>un usuario/contraseña con permisos para acceder a esa base de datos (el creado en <text:tab/>el punto anterior también).</text:span></text:p>
      <text:p text:style-name="P4"><text:span text:style-name="T19"/></text:p>
      <text:p text:style-name="P4"><text:span text:style-name="T19"><text:tab/> Además pregunta la IP del servidor MySQL ("localhost" está bien) y <text:s/>el <text:tab/>prefijo de las tablas de la BD (se puede dejar como está: "wp_"). En otra pantalla se pregunta el <text:tab/>nombre del sitio web y, sobre todo, el usuario (y contraseña) del administrador del Wordpress (que es <text:tab/>diferente del usuario MySQL y es el que deberá ser usado siempre al acceder al panel de control del <text:tab/>Wordpress).</text:span></text:p>
      <text:p text:style-name="P6"/>
      <text:p text:style-name="P8"><text:span text:style-name="T1"><text:tab/><text:tab/>NOTA: </text:span>Estas respuestas se guardarán en un archivo llamado wp-config.php <text:tab/><text:tab/>(ubicado en la raíz de nuestra instalación de Wordpress y editable en <text:tab/><text:soft-page-break/><text:tab/><text:tab/>cualquier momento futuro). Si por alguna razón el asistente no pudiera <text:tab/><text:tab/><text:tab/>generar este archivo, ofrecerá el texto plano adecuado para copiarlo/pegarlo <text:tab/><text:tab/>a mano. También se puede aprovechar el fichero wp-config-sample.php que <text:tab/><text:tab/>se proporciona como plantilla y generar a partir de él el fichero wp-<text:tab/><text:tab/><text:tab/>config.php deseado.</text:p>
      <text:p text:style-name="P6"/>
      <text:p text:style-name="P3"><text:span text:style-name="T19"><text:tab/>-</text:span><text:span text:style-name="T23">Configuración de Wordpress:</text:span></text:p>
      <text:p text:style-name="P7"/>
      <text:p text:style-name="P3"><text:span text:style-name="T19"><text:tab/>Para que la instalación y manejo de Wordpress funcione correctamente, es posible que, además de vigilar que los permisos de escritura del usuario "apache"/"www-data" estén correctos (más información </text:span><text:a xlink:type="simple" xlink:href="http://codex.wordpress.org/Changing_File_Permissions" text:style-name="Internet_20_link"><text:span text:style-name="T19">http://codex.wordpress.org/Changing_File_Permissions</text:span></text:a><text:span text:style-name="T19">), tengamos que modificar <text:tab/>manualmente algunas de las directivas del fichero wp-config.php (esto es necesario sobre todo si tenemos alojado nuestro Wordpress en un servidor de hosting contratado) Por ejemplo, para poder <text:tab/>subir las modificaciones de la configuración que realicemos si no hay servidor FTP disponible, (incluyendo la instalación de plugins/temas o la actualización de cualquier componente a una nueva <text:tab/>versión) debemos añadir (justo antes de la línia </text:span><text:span text:style-name="T21">/* That's all, stop editing! Happy blogging. */ </text:span><text:span text:style-name="T19">las <text:tab/>línias siguientes (y a continuación reiniciar el Apache):</text:span></text:p>
      <text:p text:style-name="P7"><text:tab/><text:tab/>define('FS_METHOD','direct'); </text:p>
      <text:p text:style-name="P7"><text:tab/><text:tab/>define('DISALLOW_FILE_MODS', false);</text:p>
      <text:p text:style-name="P7"><text:tab/><text:tab/>define('AUTOMATIC_UPDATER_DISABLED', false);</text:p>
      <text:p text:style-name="P7"/>
      <text:p text:style-name="P7"><text:tab/>Se pueden consultar los siguientes artículos:</text:p>
      <text:p text:style-name="P7"/>
      <text:p text:style-name="P4"><text:span text:style-name="T19"><text:tab/></text:span><text:a xlink:type="simple" xlink:href="https://www.doitwithwp.com/useful-configuration-tweaks-for-wp-config-"><text:span text:style-name="T19">https://www.doitwithwp.com/useful-configuration-tweaks-for-wp-config-</text:span></text:a><text:span text:style-name="T19"><text:tab/></text:span><text:a xlink:type="simple" xlink:href="https://www.doitwithwp.com/wordpress-security-keys-what-why-how/" text:style-name="Internet_20_link"><text:span text:style-name="T19">https://www.doitwithwp.com/wordpress-security-keys-what-why-how/</text:span></text:a><text:span text:style-name="T19"> </text:span></text:p>
      <text:p text:style-name="P12"/>
      <text:p text:style-name="P12"><text:tab/><text:span text:style-name="T4">NOTA: </text:span><text:span text:style-name="T12">Por otro lado, para activar el multisite como tiene Wordpress.com, hay que <text:tab/>añadir la línea</text:span></text:p>
      <text:p text:style-name="P8"><text:tab/><text:tab/>define( 'WP_ALLOW_MULTISITE', true );</text:p>
      <text:p text:style-name="P4"><text:span text:style-name="T21"><text:tab/>tras la línea define( 'WP_INSTALLING_NETWORK', true ); del fichero wp-<text:tab/>admin/network.php y entonces ir a la URL </text:span><text:a xlink:type="simple" xlink:href="http://127.0.0.1/wordpress/wp-"><text:span text:style-name="T21">http://127.0.0.1/wordpress/wp-</text:span></text:a><text:a xlink:type="simple" xlink:href="http://127.0.0.1/wordpress/wp-admin/network.php" text:style-name="Internet_20_link"><text:span text:style-name="T21"><text:tab/>admin/network.php</text:span></text:a><text:span text:style-name="T21"> <text:s/>y seguir los pasos allí marcados.</text:span></text:p>
      <text:p text:style-name="P11"/>
      <table:table table:name="Taula1" table:style-name="Taula1">
        <table:table-column table:style-name="Taula1.A"/>
        <table:table-row>
          <table:table-cell table:style-name="Taula1.A1" office:value-type="string">
            <text:p text:style-name="P21">There are cases where we have seen that just by adding the following code in the theme function’s file, you can increase the upload size:</text:p>
            <text:section text:style-name="Sect1" text:name="highlighter_624051">
              <text:p text:style-name="P22"><text:span text:style-name="Source_20_Text"><text:span text:style-name="T14">1@ini_set( 'upload_max_size'</text:span></text:span><text:span text:style-name="T14"> </text:span><text:span text:style-name="Source_20_Text"><text:span text:style-name="T14">, '64M'</text:span></text:span><text:span text:style-name="T14"> </text:span><text:span text:style-name="Source_20_Text"><text:span text:style-name="T14">);</text:span></text:span></text:p>
              <text:p text:style-name="P22"><text:span text:style-name="Source_20_Text"><text:span text:style-name="T14">2@ini_set( 'post_max_size', '64M');</text:span></text:span></text:p>
              <text:p text:style-name="P22"><text:span text:style-name="Source_20_Text"><text:span text:style-name="T14">3@ini_set( 'max_execution_time', '300'</text:span></text:span><text:span text:style-name="T14"> </text:span><text:span text:style-name="Source_20_Text"><text:span text:style-name="T14">);</text:span></text:span></text:p>
            </text:section>
            <text:p text:style-name="P1"/>
            <text:p text:style-name="P1">O si se tiene acceso a él, poner en el php.ini:</text:p>
            <text:p text:style-name="P13"><text:span text:style-name="Source_20_Text"><text:span text:style-name="T13">upload_max_filesize = 64M</text:span></text:span></text:p>
            <text:p text:style-name="Standard"><text:span text:style-name="Source_20_Text"><text:span text:style-name="T14">post_max_size = 64M</text:span></text:span></text:p>
            <text:p text:style-name="Standard"><text:span text:style-name="Source_20_Text"><text:span text:style-name="T14">max_execution_time = 300</text:span></text:span></text:p>
          </table:table-cell>
        </table:table-row>
      </table:table>
      <text:p text:style-name="P11"/>
      <text:p text:style-name="P11"/>
      <text:p text:style-name="P5"><text:span text:style-name="T15"><text:tab/></text:span><text:span text:style-name="T16">4.- </text:span><text:span text:style-name="T15">Para </text:span><text:span text:style-name="T16">acceder al panel de control del Wordpress</text:span><text:span text:style-name="T15">, iremos a </text:span><text:a xlink:type="simple" xlink:href="http://127.0.0.1/wordpress/wp-login.php" text:style-name="Internet_20_link"><text:span text:style-name="T15">http://127.0.0.1/wordpress/wp-login.php</text:span></text:a><text:span text:style-name="T15"> </text:span></text:p>
      <text:p text:style-name="P6"/>
      <text:p text:style-name="P10"><text:soft-page-break/><text:span text:style-name="Strong_20_Emphasis"><text:span text:style-name="T5"><text:tab/></text:span></text:span><text:span text:style-name="Strong_20_Emphasis"><text:span text:style-name="T6">En este panel de control encontramos varias secciones en el menú de la izquierda con diversas opciones cada una. Desde allí podremos realizar todas las tareas de configuración que necesitemos. A continuación resumimos brevemente cada una de ellas</text:span></text:span><text:span text:style-name="Strong_20_Emphasis"><text:span text:style-name="T5">:</text:span></text:span></text:p>
      <text:p text:style-name="P10"><text:span text:style-name="Strong_20_Emphasis"><text:span text:style-name="T5"/></text:span></text:p>
      <text:list xml:id="list31275497" text:style-name="L1">
        <text:list-item>
          <text:p text:style-name="P23"><text:span text:style-name="Strong_20_Emphasis"><text:span text:style-name="T11">Posts</text:span></text:span><text:span text:style-name="Strong_20_Emphasis"><text:span text:style-name="T10">:</text:span></text:span><text:span text:style-name="Strong_20_Emphasis"><text:span text:style-name="T8"> Desde aquí se pueden crear, editar, eliminar...los diferentes "posts" de nuestro blog. Los "posts" pueden ser de varios tipos (solo texto, con imagen, etc), su visibilidad puede ser controlada <text:tab/>(público, borrador, etc). También podemos crear, editar, eliminar... "categorías" (para luego <text:tab/>asignárselas al "post" que queramos). Las categorías son útiles, entre otras cosas, para que el <text:tab/>visitante pueda realizar búsquedas temáticas de posts y también para generar menús de navegación <text:tab/>-ver más abajo-. No obstante, en principio esta sección no la trataremos porque nos centraremos más en crear sitios web "estándar".</text:span></text:span></text:p>
          <text:p text:style-name="P23"><text:span text:style-name="Strong_20_Emphasis"><text:span text:style-name="T8"/></text:span></text:p>
        </text:list-item>
        <text:list-item>
          <text:p text:style-name="P23"><text:span text:style-name="Strong_20_Emphasis"><text:span text:style-name="T11">Media</text:span></text:span><text:span text:style-name="Strong_20_Emphasis"><text:span text:style-name="T10">:</text:span></text:span><text:span text:style-name="Strong_20_Emphasis"><text:span text:style-name="T8"> Desde aquí se pueden subir (grabándose en la carpeta wp-content/uploads) <text:s/>todas las fotos, <text:tab/>sonidos y vídeos a las que hagamos referencia en nuestro sitio (formando la "galería de recursos"). <text:tab/>Cada una de ellas obtendrá automáticamente una URL para referenciarla.</text:span></text:span></text:p>
          <text:p text:style-name="P26"><text:span text:style-name="Strong_20_Emphasis"><text:span text:style-name="T8"/></text:span></text:p>
        </text:list-item>
        <text:list-item>
          <text:p text:style-name="P23"><text:span text:style-name="Strong_20_Emphasis"><text:span text:style-name="T11">Pages</text:span></text:span><text:span text:style-name="Strong_20_Emphasis"><text:span text:style-name="T8">: Desde aquí se pueden crear, editar, eliminar...páginas web estáticas. Esta sección es la que <text:tab/>utilizaremos para monstar un sitio web "estándar". Las opciones son similares a las de los "posts".</text:span></text:span></text:p>
          <text:p text:style-name="P26"><text:span text:style-name="Strong_20_Emphasis"><text:span text:style-name="T7"/></text:span></text:p>
        </text:list-item>
        <text:list-item>
          <text:p text:style-name="P23"><text:span text:style-name="Strong_20_Emphasis"><text:span text:style-name="T11">Comments</text:span></text:span><text:span text:style-name="Strong_20_Emphasis"><text:span text:style-name="T8">: Desde aquí se pueden controlar (aprobar, descartar, contestar, editar, etc) <text:s/>los <text:tab/>comentarios realizados por los visitantes. En un sitio web estándar, los comentarios deberán ser <text:tab/>deshabilitados, cosa que se realiza en el apartado "Settings".</text:span></text:span></text:p>
          <text:p text:style-name="P26"><text:span text:style-name="Strong_20_Emphasis"><text:span text:style-name="T5"/></text:span></text:p>
        </text:list-item>
        <text:list-item>
          <text:p text:style-name="P23"><text:span text:style-name="Strong_20_Emphasis"><text:span text:style-name="T11">Appearance</text:span></text:span><text:span text:style-name="Strong_20_Emphasis"><text:span text:style-name="T8">: Dentro del submenú "Themes" de esta sección se pueden instalar (buscando en el <text:tab/>repositorio online; se graban dentro de la carpeta wp-content/themes), desinstalar, deshabilitar, <text:tab/>actualizar... los temas que deseemos (la instalación de <text:tab/>Wordpress ya incorpora por defecto unos cuantos). </text:span></text:span></text:p>
          <text:list>
            <text:list-header>
              <text:p text:style-name="P26"><text:span text:style-name="Strong_20_Emphasis"><text:span text:style-name="T5"/></text:span></text:p>
              <text:p text:style-name="P26"><text:span text:style-name="Strong_20_Emphasis"><text:span text:style-name="T5">Para modificar el tema actualmente seleccionado debemos seleccionar la opción "Customize", la cual nos lleva a una pantalla nueva desde donde se pueden cambiar varias cosas, como los colores (de texto, fondo...), los títulos (editables también en la sección "Settings"-<text:tab/>&gt;"General"), la imagen de cabecera y fondo (editables también en los submenús "Header" y <text:tab/>"Background" de esta sección), los menús (editables también en el submenú "Menús" de esta sección), la página inicial (editables también en la sección "Settings"-&gt;"Reading"), los widgets (editables también en el submenú "Widgets" de esta sección). </text:span></text:span></text:p>
              <text:p text:style-name="P26"><text:span text:style-name="Strong_20_Emphasis"><text:span text:style-name="T5"/></text:span></text:p>
              <text:p text:style-name="P26"><text:span text:style-name="Strong_20_Emphasis"><text:span text:style-name="T5">*****Un "widget" es un complemento <text:tab/>autocontenido con una determinada función que puede ser añadido o quitado a nuestra página como <text:tab/>un bloque; por ejemplo: un calendario, una barra de buscador de posts, una lista de posts o comentarios recientes, una lista de categorías, etc.</text:span></text:span></text:p>
              <text:p text:style-name="P26"><text:span text:style-name="Strong_20_Emphasis"><text:span text:style-name="T5"/></text:span></text:p>
              <text:p text:style-name="P26"><text:soft-page-break/><text:span text:style-name="Strong_20_Emphasis"><text:span text:style-name="T5"><text:s/>En el apartado de los "Menús" se puede decidir si formarlos a partir de </text:span></text:span><text:span text:style-name="Strong_20_Emphasis"><text:span text:style-name="T5">categorías de posts, de posts individuales, de enlaces personalizados o (lo que haremos nosotros) de determinadas páginas estáticas; según el tema activo también se puede elegir dónde situar el menú y reordenar los ítems. </text:span></text:span></text:p>
              <text:p text:style-name="P26"><text:span text:style-name="Strong_20_Emphasis"><text:span text:style-name="T5"/></text:span></text:p>
              <text:p text:style-name="P26"><text:span text:style-name="Strong_20_Emphasis"><text:span text:style-name="T5">Finalmente, con el submenú "Editor" tenemos la posibilidad de editar directamente el código PHP del tema activo para alterar su aspecto desde el "corazón"; <text:s/>en este sentido, encontramos páginas como "footer.php" (para editar el pie de página), "header.php" (para editar la cabecera"...</text:span></text:span></text:p>
            </text:list-header>
          </text:list>
        </text:list-item>
      </text:list>
      <text:p text:style-name="P10"><text:span text:style-name="Strong_20_Emphasis"><text:span text:style-name="T5"><text:tab/><text:tab/><text:tab/></text:span></text:span></text:p>
      <text:p text:style-name="P10"><text:span text:style-name="Strong_20_Emphasis"><text:span text:style-name="T5"><text:tab/><text:tab/><text:tab/>Más información en:</text:span></text:span></text:p>
      <text:p text:style-name="P10"><text:span text:style-name="Strong_20_Emphasis"><text:span text:style-name="T5"/></text:span></text:p>
      <text:list xml:id="list31301507" text:continue-numbering="true" text:style-name="L1">
        <text:list-item>
          <text:list>
            <text:list-header>
              <text:p text:style-name="P26"><text:span text:style-name="Strong_20_Emphasis"><text:span text:style-name="T5"><text:s/><text:tab/></text:span></text:span><text:a xlink:type="simple" xlink:href="https://www.linode.com/docs/uptime/analytics/google-analytics-on-wordpress"><text:span text:style-name="Strong_20_Emphasis"><text:span text:style-name="T22">https://www.linode.com/docs/uptime/analytics/google-analytics-on-wordpress</text:span></text:span></text:a><text:span text:style-name="Strong_20_Emphasis"><text:span text:style-name="T22">, </text:span></text:span><text:span text:style-name="Strong_20_Emphasis"><text:span text:style-name="T5"><text:s/>donde se explica cómo añadir a la cabecera de nuestro sitio Wordpress el servicio Google Analytics) y más. </text:span></text:span></text:p>
            </text:list-header>
          </text:list>
        </text:list-item>
      </text:list>
      <text:p text:style-name="P10"><text:span text:style-name="Strong_20_Emphasis"><text:span text:style-name="T5"/></text:span></text:p>
      <text:p text:style-name="P10"><text:span text:style-name="Strong_20_Emphasis"><text:span text:style-name="T5"><text:tab/><text:tab/><text:tab/></text:span></text:span></text:p>
      <text:list xml:id="list31286232" text:style-name="L2">
        <text:list-item>
          <text:p text:style-name="P24"><text:span text:style-name="Strong_20_Emphasis"><text:span text:style-name="T11">Plugins</text:span></text:span><text:span text:style-name="Strong_20_Emphasis"><text:span text:style-name="T8">: Desde aquí se pueden instalar (buscando en el repositorio online; se graban dentro de la carpeta wp-content/plugins), desinstalar, deshabilitar, actualizar... los plugins que deseemos. También tenemos la opción de editar directamente el código PHP del plugin deseado para alterar su <text:s/>comportamiento internamente. Un plugin es un complemento de Wordpress que amplía su funcionalidad básica añadiendo más opciones al menú izquierdo (o de otra manera). Una lista bastante extensa se puede encontrar por ejemplo en la siguiente web: <text:tab/></text:span></text:span><text:a xlink:type="simple" xlink:href="http://www.ciudadano2cero.com/mejores-plugins-wordpress" text:style-name="Internet_20_link"><text:span text:style-name="Strong_20_Emphasis">http://www.ciudadano2cero.com/mejores-plugins-wordpress</text:span></text:a><text:span text:style-name="Strong_20_Emphasis"><text:span text:style-name="T8">).</text:span></text:span></text:p>
        </text:list-item>
      </text:list>
      <text:p text:style-name="P4"><text:span text:style-name="Strong_20_Emphasis"><text:span text:style-name="T22"/></text:span></text:p>
      <text:list xml:id="list31279185" text:style-name="L3">
        <text:list-item>
          <text:p text:style-name="P25"><text:span text:style-name="Strong_20_Emphasis"><text:span text:style-name="T11">Users</text:span></text:span><text:span text:style-name="Strong_20_Emphasis"><text:span text:style-name="T8">: Desde aquí se pueden crear, editar permisos, eliminar...diferentes usuarios administrativos <text:tab/>del panel de control. Existen varios roles, cada uno con más poder que otro y cada usuario deberá <text:tab/>pertenecer a uno de esos roles. En principio, esta sección no la trataremos porque con el -único- <text:tab/>usuario administrador de Wordpress creado en su instalación nos será suficiente, pero en un sitio <text:tab/>compartido por varios socios, es una opción interesante. La única acción interesante aquí para <text:tab/>nosotros es la posibilidad de cambiar la contraseña de nuestro usuario.</text:span></text:span></text:p>
        </text:list-item>
      </text:list>
      <text:p text:style-name="P10"><text:span text:style-name="Strong_20_Emphasis"><text:span text:style-name="T5"/></text:span></text:p>
      <text:list xml:id="list31325388" text:continue-numbering="true" text:style-name="L3">
        <text:list-item>
          <text:p text:style-name="P25"><text:span text:style-name="Strong_20_Emphasis"><text:span text:style-name="T11">Tools</text:span></text:span><text:span text:style-name="Strong_20_Emphasis"><text:span text:style-name="T8">: Desde aquí básicamente se pueden importar o exportar posts realizados en/a otras <text:tab/>plataformas. No lo usaremos.</text:span></text:span></text:p>
        </text:list-item>
      </text:list>
      <text:p text:style-name="P10"><text:span text:style-name="Strong_20_Emphasis"><text:span text:style-name="T5"/></text:span></text:p>
      <text:list xml:id="list31302175" text:continue-numbering="true" text:style-name="L3">
        <text:list-item>
          <text:p text:style-name="P25"><text:span text:style-name="Strong_20_Emphasis"><text:span text:style-name="T11">Settings</text:span></text:span><text:span text:style-name="Strong_20_Emphasis"><text:span text:style-name="T8">: Desde aquí podemos acceder a varios submenús. En "General" podemos cambiar aspectos <text:tab/>generales como el título del sitio, su URL principal, su idioma, el formato de las fechas a mostrar, el <text:tab/>email del administrador del sitio, etc. En "Writing" podemos establecer la categoría y formato por <text:tab/>defecto de los nuevos "posts", entre otras cosas. En "Reading" podemos elegir cuál será nuestra <text:tab/>página principal (o bien el último "post publicado o bien una determinada página estática), entre <text:tab/>otras cosas. En "Discussion" podemos deshabilitar los comentarios (deschequeando la opción"</text:span></text:span><text:span text:style-name="Strong_20_Emphasis"><text:span text:style-name="T5">Allow <text:tab/>people to post comments on new articles")</text:span></text:span><text:span text:style-name="Strong_20_Emphasis"><text:span text:style-name="T8">, </text:span></text:span><text:soft-page-break/><text:span text:style-name="Strong_20_Emphasis"><text:span text:style-name="T8">decidir qué requisitos ha de tener un comentario (si el <text:tab/>usuario puede ser anónimo o no, si ha de introducir un nombre y email, el tiempo que estará abierto <text:tab/>el "post" para poderse comentar, permitir comentarios enlazados y hasta qué nivel, etc), establecer <text:tab/>una lista de palabras prohibidas en los comentarios, configurar si queremos ser notificados por mail <text:tab/>si hay nuevos comentarios, si se necesita aprobar cada comentario o los visitantes que ya hayan sido <text:tab/>aprobados anteriormente ya tienen carta blanca, qué avatares se usarán, decidir qué hacer respecto la <text:tab/>existencia de menciones externas a "posts" desde otros sitios, etc. En "Media" aparecen unas pocas <text:tab/>opciones para configurar la galería de recursos. En "Permalinks" podemos decidir el formato que <text:tab/>queramos que tengan las URLs de nuestras páginas/posts.</text:span></text:span></text:p>
        </text:list-item>
      </text:list>
      <text:p text:style-name="P10"><text:span text:style-name="Strong_20_Emphasis"><text:span text:style-name="T5"><text:tab/></text:span></text:span></text:p>
      <text:p text:style-name="P10"><text:span text:style-name="Strong_20_Emphasis"><text:span text:style-name="T5"><text:tab/></text:span></text:span></text:p>
      <text:p text:style-name="P10"><text:span text:style-name="Strong_20_Emphasis"><text:span text:style-name="T5"/></text:span></text:p>
      <text:p text:style-name="P10"><text:span text:style-name="Strong_20_Emphasis"><text:span text:style-name="T5"><text:tab/>En una barra superior aparecen las opciones más habituales, como son intercambiar la vista de panel de control ("Dashboard") con la del sitio tal como lo vería un visitante, la notificación de actualizaciones (de temas, de plugins, del propio Wordpress...) pendientes, la notificación de comentarios nuevos, etc.</text:span></text:span></text:p>
      <text:p text:style-name="P12"/>
      <text:p text:style-name="P4"><text:span text:style-name="T19"><text:tab/>C</text:span><text:span text:style-name="T20">omo nota final indicaremos que existe la posibilidad de administrar nuestro sitio Wordpress desde una aplicación nativa</text:span><text:span text:style-name="T19"> (ya sea para sistemas Windows, OS X o Linux o bien para sistemas iOS o Android). Esta aplicación (descargable desde aquí: </text:span><text:a xlink:type="simple" xlink:href="https://developer.wordpress.com/calypso" text:style-name="Internet_20_link"><text:span text:style-name="T19">https://developer.wordpress.com/calypso</text:span></text:a><text:span text:style-name="T19">) </text:span><text:span text:style-name="T20">permite realizar las mismas tareas que el panel de control web "clásico" pero desde una aplicación instalada en nuestro ordenador</text:span><text:span text:style-name="T19">. Esto permite realizar nuestro trabajo de una forma más controlada, estructurada y rápida. Esta aplicación funciona para cualquier sitio alojado en Wordpress.com así como cualquier sitio propio que tenga instalado el plugin Jetpack (concretamente, su funcionalidad "Jetpack Manage").</text:span></text:p>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Liberation Mono" svg:font-family="'Liberation Mono'"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Nimbus Mono L" style:font-name-complex="Liberation Mon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9T07:26:44.58</meta:creation-date>
    <dc:date>2017-04-19T11:12:47.30</dc:date>
    <meta:editing-duration>PT00H26M13S</meta:editing-duration>
    <meta:editing-cycles>4</meta:editing-cycles>
    <meta:generator>OpenOffice.org/3.2$Win32 OpenOffice.org_project/320m18$Build-9502</meta:generator>
    <meta:document-statistic meta:table-count="1" meta:image-count="0" meta:object-count="0" meta:page-count="5" meta:paragraph-count="52" meta:word-count="1752" meta:character-count="12176"/>
  </office:meta>
</office:document-meta>
</file>